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09d7f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14401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214401" style:font-size-asian="9.60000038146973pt" style:font-weight-asian="bold" style:font-size-complex="11pt" style:font-weight-complex="bold"/>
    </style:style>
    <style:style style:name="T13" style:family="text">
      <style:text-properties officeooo:rsid="0021440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</text:span><text:span text:style-name="T11">Comunicación</text:span><text:span text:style-name="T7"> </text:span><text:span text:style-name="T11">Nº </text:span><text:span text:style-name="T12">50619 – CD – UCR – Evolución,</text:span><text:span text:style-name="T7"> de </text:span><text:span text:style-name="T9">l</text:span><text:span text:style-name="T10">a</text:span><text:span text:style-name="T7"> diputad</text:span><text:span text:style-name="T10">a Di Stefano</text:span><text:span text:style-name="T7">, </text:span><text:span text:style-name="T8">por el cual se solicita disponga arbitrar las medidas necesarias para suspender las licitaciones públicas nacionales 06/22 y 07/22 de contratación de servicios de consultoría para el diseño e implementación de un plan de capacitación vinculados con la </text:span><text:span text:style-name="T10">e</text:span><text:span text:style-name="T8">ducación </text:span><text:span text:style-name="T10">t</text:span><text:span text:style-name="T8">ecnológica en la </text:span><text:span text:style-name="T10">P</text:span><text:span text:style-name="T8">rovincia</text:span><text:span text:style-name="T7">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5">evalúe la posibilidad de</text:span> arbitr<text:span text:style-name="T13">ar</text:span> las medidas necesarias para suspender las licitaciones públicas nacionales 06/2022 y 07/2022; de contratación de servicios de consultoría para el "Diseño e implementación de un plan de capacitación vinculados con la <text:span text:style-name="T13">E</text:span>ducación <text:span text:style-name="T13">T</text:span>ecnológica en la provincia de Santa Fe" y la "Incorporación de tecnologías digitales en la actualización de diseños curriculares en la Jurisdicción Santa Fe", respectivamente.</text:p>
      <text:p text:style-name="P5"/>
      <text:p text:style-name="P4">Sala de <text:span text:style-name="T4">la Comisión por Zoom , </text:span><text:span text:style-name="T13">22 de marzo de 2023.</text:span></text:p>
      <text:p text:style-name="P4">Firmantes: Diputados Balagué, Di Stefano, Hynes, Peralta, Argañaraz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3-23T09:49:28.858946615</dc:date>
    <meta:print-date>2021-07-06T13:12:25.790760022</meta:print-date>
    <meta:editing-cycles>64</meta:editing-cycles>
    <meta:editing-duration>PT1H44M10S</meta:editing-duration>
    <meta:generator>LibreOffice/7.4.5.1$Linux_X86_64 LibreOffice_project/40$Build-1</meta:generator>
    <meta:document-statistic meta:table-count="0" meta:image-count="1" meta:object-count="0" meta:page-count="1" meta:paragraph-count="8" meta:word-count="229" meta:character-count="1547" meta:non-whitespace-character-count="1321"/>
  </office:meta>
</office:document-meta>
</file>